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7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6:17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7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25:6945026:3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DC7BE3E248B42CA6309829079CE28A70B4F6176F471DC1C0367B44A2C0FC23F0BECB44DDA8531F137F720D926F4BEFB58BFC0C5C4128EF631FA55D13759C4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22T06:51:38Z</meta:creation-date>
    <dc:date>2022-09-22T06:51:38Z</dc:date>
  </office:meta>
</office:document-meta>
</file>